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sans-serif"/>
    <style:font-face style:name="Tahoma1" svg:font-family="Tahoma"/>
    <style:font-face style:name="Trebuchet MS" svg:font-family="'Trebuchet M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423cm" loext:contextual-spacing="false"/>
      <style:text-properties fo:color="#002060" style:font-name="Trebuchet MS" fo:font-size="14pt" officeooo:paragraph-rsid="0008a4ff"/>
    </style:style>
    <style:style style:name="P2" style:family="paragraph" style:parent-style-name="Text_20_body">
      <style:paragraph-properties fo:margin-top="0cm" fo:margin-bottom="0.423cm" loext:contextual-spacing="false"/>
      <style:text-properties fo:color="#002060" style:font-name="Trebuchet MS" fo:font-size="14pt" officeooo:rsid="0008a4ff" officeooo:paragraph-rsid="0008a4ff"/>
    </style:style>
    <style:style style:name="P3" style:family="paragraph" style:parent-style-name="Text_20_body">
      <style:paragraph-properties fo:margin-top="0cm" fo:margin-bottom="0.423cm" loext:contextual-spacing="false"/>
      <style:text-properties fo:color="#002060" officeooo:paragraph-rsid="0008a4ff"/>
    </style:style>
    <style:style style:name="P4" style:family="paragraph" style:parent-style-name="Text_20_body">
      <style:paragraph-properties fo:margin-top="0cm" fo:margin-bottom="0.423cm" loext:contextual-spacing="false"/>
      <style:text-properties fo:font-variant="small-caps" fo:color="#404040" style:font-name="Trebuchet MS" fo:font-size="14pt" style:text-underline-style="solid" style:text-underline-width="auto" style:text-underline-color="font-color" fo:font-weight="bold" officeooo:paragraph-rsid="0008a4ff"/>
    </style:style>
    <style:style style:name="P5" style:family="paragraph" style:parent-style-name="Text_20_body">
      <style:paragraph-properties fo:margin-top="0cm" fo:margin-bottom="0.423cm" loext:contextual-spacing="false"/>
      <style:text-properties officeooo:paragraph-rsid="0008a4ff"/>
    </style:style>
    <style:style style:name="P6" style:family="paragraph" style:parent-style-name="Text_20_body">
      <style:text-properties fo:color="#90c226" style:font-name="Trebuchet MS" fo:font-size="16pt" officeooo:paragraph-rsid="0008a4ff" loext:padding-left="0cm" loext:padding-right="0cm" loext:padding-top="0cm" loext:padding-bottom="0.049cm" loext:border-left="none" loext:border-right="none" loext:border-top="none" loext:border-bottom="0.99pt solid #90c226"/>
    </style:style>
    <style:style style:name="P7" style:family="paragraph" style:parent-style-name="Text_20_body">
      <style:paragraph-properties fo:margin-top="0cm" fo:margin-bottom="0.212cm" loext:contextual-spacing="false" fo:line-height="110%"/>
      <style:text-properties officeooo:paragraph-rsid="0008a4ff"/>
    </style:style>
    <style:style style:name="T1" style:family="text">
      <style:text-properties officeooo:rsid="00001f8c"/>
    </style:style>
    <style:style style:name="T2" style:family="text">
      <style:text-properties officeooo:rsid="000888ba"/>
    </style:style>
    <style:style style:name="T3" style:family="text">
      <style:text-properties officeooo:rsid="000b90cb"/>
    </style:style>
    <style:style style:name="T4" style:family="text">
      <style:text-properties fo:color="#002060" style:font-name="Trebuchet MS" fo:font-size="14pt"/>
    </style:style>
    <style:style style:name="T5" style:family="text">
      <style:text-properties fo:color="#002060" style:font-name="Trebuchet MS" fo:font-size="14pt" officeooo:rsid="0008a4ff"/>
    </style:style>
    <style:style style:name="T6" style:family="text">
      <style:text-properties fo:color="#404040"/>
    </style:style>
    <style:style style:name="T7" style:family="text">
      <style:text-properties fo:color="#003366" style:font-name="Helvetica" fo:font-size="11.5pt" fo:font-weight="bold" fo:background-color="#ffffff" loext:char-shading-value="0" loext:padding="0cm" loext:border="none"/>
    </style:style>
    <style:style style:name="T8" style:family="text">
      <style:text-properties fo:color="#003366" style:font-name="Helvetica" fo:font-size="11.5pt" fo:font-weight="bold" officeooo:rsid="0008a4ff" fo:background-color="#ffffff" loext:char-shading-value="0" loext:padding="0cm" loext:border="none"/>
    </style:style>
    <style:style style:name="T9" style:family="text">
      <style:text-properties fo:color="#003366" style:font-name="Helvetica" fo:font-size="11.5pt" fo:background-color="#ffffff" loext:char-shading-value="0"/>
    </style:style>
    <style:style style:name="T10" style:family="text">
      <style:text-properties fo:color="#003366" fo:background-color="#ffffff" loext:char-shading-value="0"/>
    </style:style>
    <style:style style:name="T11" style:family="text">
      <style:text-properties style:font-name="Trebuchet MS" fo:font-size="14pt"/>
    </style:style>
    <style:style style:name="T12" style:family="text">
      <style:text-properties officeooo:rsid="000a5ddd"/>
    </style:style>
    <style:style style:name="T13" style:family="text">
      <style:text-properties officeooo:rsid="000ad53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P</text:span>OZICE: <text:span text:style-name="T3">OSTRAHA </text:span></text:p>
      <text:p text:style-name="P6"/>
      <text:p text:style-name="P4">Pracoviště: <text:span text:style-name="T12">PIVOVAR LITOVEL, PALACKÉHO 934</text:span></text:p>
      <text:p text:style-name="P5"><text:span text:style-name="T4">Informace o pracovním místě:</text:span><text:span text:style-name="T6"> </text:span><text:span text:style-name="T4">obsluha zařízení operačního střediska, kamerového systému, zabezpečovacího systému a PC, ostraha objektu, </text:span><text:span text:style-name="T5">pochůzková činnost</text:span><text:span text:style-name="T4">, kódování,</text:span><text:span text:style-name="T6"> </text:span><text:span text:style-name="T4">kontrola objektů kontrola osob vstupujících do objektu, zamezení vstupu neoprávněným osobám pravidelné obchůzky.</text:span></text:p>
      <text:p text:style-name="P2">Nekuřácké pracoviště!</text:p>
      <text:p text:style-name="P1">Počet míst: <text:span text:style-name="T12">7</text:span></text:p>
      <text:p text:style-name="P1">Směnnost: <text:span text:style-name="T1">neptřetržitý provoz</text:span></text:p>
      <text:p text:style-name="P1">Pracovní úvazek: zkrácený <text:span text:style-name="T1">30hod./týdně</text:span></text:p>
      <text:p text:style-name="P1">Mzda: <text:span text:style-name="T13">94 – 125 Kč/hod.</text:span></text:p>
      <text:p text:style-name="P1">Nástup ihned.</text:p>
      <text:p text:style-name="P1">Pracovní místo vyhrazené zaměstnavatelem pro osoby se zdravotním postižením dle par. 80 zák. č. 435/2004 Sb. (OZP)</text:p>
      <text:p text:style-name="P3"> <text:span text:style-name="T11">Požadujeme: Výpis z rejstříku trestů, spolehlivost,</text:span></text:p>
      <text:p text:style-name="P7"><text:span text:style-name="T7">Certifikát Strážný“</text:span><text:span text:style-name="T10"> </text:span><text:span text:style-name="T9">kód profesní kvalifikace </text:span><text:span text:style-name="T7">68-008-E </text:span><text:span text:style-name="T8">nutný!</text:span></text:p>
      <text:p text:style-name="P1">Kontakt: <text:span text:style-name="T1">800 99 11 88, </text:span>723 612 506, prace@forcorp.cz.c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, sans-serif"/>
    <style:font-face style:name="Tahoma1" svg:font-family="Tahoma"/>
    <style:font-face style:name="Trebuchet MS" svg:font-family="'Trebuchet M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18S</meta:editing-duration>
    <meta:editing-cycles>6</meta:editing-cycles>
    <meta:generator>LibreOffice/6.0.2.1$Windows_x86 LibreOffice_project/f7f06a8f319e4b62f9bc5095aa112a65d2f3ac89</meta:generator>
    <dc:date>2019-08-02T10:53:44.200000000</dc:date>
    <meta:print-date>2019-08-05T09:52:01.943000000</meta:print-date>
    <meta:document-statistic meta:table-count="0" meta:image-count="0" meta:object-count="0" meta:page-count="1" meta:paragraph-count="13" meta:word-count="96" meta:character-count="752" meta:non-whitespace-character-count="666"/>
    <meta:user-defined meta:name="Info 1"/>
    <meta:user-defined meta:name="Info 2"/>
    <meta:user-defined meta:name="Info 3"/>
    <meta:user-defined meta:name="Info 4"/>
  </office:meta>
</office:document-meta>
</file>